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IRTUAL VISIT<text:s/></text:span><text:span text:style-name="T2"/></text:p>
      <text:p text:style-name="P1"><text:span text:style-name="T2"/></text:p>
      <text:p text:style-name="P1"><text:span text:style-name="T2"/></text:p>
      <text:p text:style-name="P1"><text:span text:style-name="T3">MUST HAVE CELL PHONE OR COMPUTER WITH VIDEO/ SOUND</text:span></text:p>
      <text:p text:style-name="P2"><text:span text:style-name="T3">1. GO TO YOUR WEB BROWSER AND TYPE<text:s/></text:span><text:span text:style-name="T4">DOXY.ME</text:span><text:span text:style-name="T5"/></text:p>
      <text:p text:style-name="P2"><text:span text:style-name="T5">2. CLICK ON<text:s/></text:span><text:span text:style-name="T6">GET STARTED FOR FREE</text:span></text:p>
      <text:p text:style-name="P2"><text:span text:style-name="T7">3. NEXT CLICK ON<text:s/></text:span><text:span text:style-name="T8">I'M A PATIENT</text:span></text:p>
      <text:p text:style-name="P2"><text:span text:style-name="T9">4. IN THE BOX PROVIDED YOU WILL SEE<text:s/></text:span><text:a xlink:href="https://doxy.me/"><text:span text:style-name="T10">https://doxy.me/</text:span></text:a><text:span text:style-name="T11"/></text:p>
      <text:p text:style-name="P2"><text:span text:style-name="T12">5. ADD THE ADDITIONAL ADDRESS OF<text:s/></text:span><text:span text:style-name="T13">drkhesin<text:s/></text:span><text:span text:style-name="T14">or<text:s/></text:span><text:span text:style-name="T15">drtishuk</text:span></text:p>
      <text:p text:style-name="P2"><text:span text:style-name="T16">6. SHOULD LOOK AS FOLLOWS<text:s/></text:span><text:a xlink:href="https://doxy.me/drkhesin"><text:span text:style-name="T17">https://doxy.me/drkhesin</text:span></text:a><text:span text:style-name="T18"><text:s/></text:span><text:span text:style-name="T19">or</text:span></text:p>
      <text:p text:style-name="P2"><text:a xlink:href="https://doxy.me/drtishuk"><text:span text:style-name="T20">https://doxy.me/drtishuk</text:span></text:a><text:span text:style-name="T21"><text:s/></text:span><text:span text:style-name="T22">it depends on WHO YOUR DR IS.</text:span></text:p>
      <text:p text:style-name="P2"><text:span text:style-name="T22">7. NEXT CLICK THE BLUE BOX THAT SAYS "CHECK IN"</text:span></text:p>
      <text:p text:style-name="P2"><text:span text:style-name="T22">8. PLEASE TYPE IN YOUR NAME AND CLICK "CHECK IN" AGAIN</text:span></text:p>
      <text:p text:style-name="P2"><text:span text:style-name="T22">9. WHEN THE PHYSICIAN IS READY HE WILL CLICK ON YOUR NAME TO BEGIN YOUR VIRTUAL VISIT.</text:span></text:p>
      <text:p text:style-name="P2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